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7CE80000534E1F500F9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Times New Roman" fo:font-size="12pt" fo:font-weight="bold" style:font-size-asian="12pt" style:font-weight-asian="bold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4pt" fo:font-weight="bold" style:font-size-asian="14pt" style:font-weight-asian="bold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color="#000000" style:font-name="Times New Roman" fo:font-size="18pt" style:font-size-asian="18pt"/>
    </style:style>
    <style:style style:name="T6" style:family="text">
      <style:text-properties fo:color="#000000" style:font-name="Symbol" fo:font-size="12pt" style:font-size-asian="12pt"/>
    </style:style>
    <style:style style:name="T7" style:family="text">
      <style:text-properties fo:color="#000000" style:font-name="Symbol" fo:font-size="12pt" style:text-underline-style="solid" style:text-underline-width="auto" style:text-underline-color="font-color" style:font-size-asian="12pt"/>
    </style:style>
    <style:style style:name="T8" style:family="text">
      <style:text-properties fo:color="#008000" style:font-name="Times New Roman" fo:font-size="11pt" fo:font-weight="bold" style:font-size-asian="11pt" style:font-weight-asian="bold"/>
    </style:style>
    <style:style style:name="T9" style:family="text">
      <style:text-properties fo:color="#c6000b" style:font-name="Times New Roman" fo:font-size="12pt" fo:font-weight="bold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lt1" text:anchor-type="paragraph" svg:x="11.82cm" svg:y="-0.152cm" svg:width="4.916cm" svg:height="3.441cm" draw:z-index="0"><draw:image xlink:href="Pictures/2000000900007CE80000534E1F500F96.svm" xlink:type="simple" xlink:show="embed" xlink:actuate="onLoad"/></draw:frame><text:span text:style-name="T1">SELLEKS, ET TÖÖ TOIMIKS <text:s text:c="2"/></text:span></text:p>
      <text:p text:style-name="P2"><text:span text:style-name="T1">SUJUVALT, ON</text:span></text:p>
      <text:p text:style-name="P2"><text:span text:style-name="T1">VAJALIKUD</text:span><text:span text:style-name="T2">:</text:span></text:p>
      <text:p text:style-name="P1"><text:span text:style-name="T6">•</text:span><text:span text:style-name="T7"> </text:span><text:span text:style-name="T4">DRESSID</text:span></text:p>
      <text:p text:style-name="P1"><text:span text:style-name="T8">SOBIVAD</text:span></text:p>
      <text:p text:style-name="P1"><text:span text:style-name="T2">- PUUVILLASED VÕI FLIISIST</text:span></text:p>
      <text:p text:style-name="P1"><text:span text:style-name="T2">DRESSID</text:span></text:p>
      <text:p text:style-name="P1"><text:span text:style-name="T2">- KAPUUTSIGA</text:span></text:p>
      <text:p text:style-name="P1"><text:span text:style-name="T2">DRESSIPLUUS</text:span></text:p>
      <text:p text:style-name="P1"><text:span text:style-name="T9"/></text:p>
      <text:p text:style-name="P1"><text:span text:style-name="T9">EI SOBI</text:span></text:p>
      <text:p text:style-name="P1"><text:span text:style-name="T2">- SUKKPÜKSID</text:span></text:p>
      <text:p text:style-name="P1"><text:span text:style-name="T2">- KITSAD RETUUSID</text:span></text:p>
      <text:p text:style-name="P1"><text:span text:style-name="T2">- VOODRIGA KILEDRESSID</text:span></text:p>
      <text:p text:style-name="P1"><text:span text:style-name="T2">- NAILONDRESSID</text:span></text:p>
      <text:p text:style-name="P1"><text:span text:style-name="T2"/></text:p>
      <text:p text:style-name="P1"><text:span text:style-name="T6">• </text:span><text:span text:style-name="T4">UJUMISRIIDED</text:span></text:p>
      <text:p text:style-name="P1"><text:span text:style-name="T8">SOBIVAD</text:span></text:p>
      <text:p text:style-name="P1"><text:span text:style-name="T2">- POISTEL UJUMISPÜKSID,</text:span></text:p>
      <text:p text:style-name="P1"><text:span text:style-name="T2">- TÜDRUKUTEL TRIKOOD,</text:span></text:p>
      <text:p text:style-name="P1"><text:span text:style-name="T2">MILLE NAD ISE SELGA</text:span></text:p>
      <text:p text:style-name="P1"><text:span text:style-name="T2">SAAVAD</text:span></text:p>
      <text:p text:style-name="P1"><text:span text:style-name="T2"/></text:p>
      <text:p text:style-name="P1"><text:span text:style-name="T9">EI SOBI</text:span></text:p>
      <text:p text:style-name="P1"><text:span text:style-name="T2">- POISTEL SÄÄRTEGA</text:span></text:p>
      <text:p text:style-name="P1"><text:span text:style-name="T2">RIIDEST PÜKSID</text:span></text:p>
      <text:p text:style-name="P1"><text:span text:style-name="T2">- TÜDRUKUTEL BIKIINID</text:span></text:p>
      <text:p text:style-name="P1"><text:span text:style-name="T2"/></text:p>
      <text:p text:style-name="P1"><text:span text:style-name="T6">• </text:span><text:span text:style-name="T4">SAUNALINAD</text:span></text:p>
      <text:p text:style-name="P1"><text:span text:style-name="T8">SOBIVAD</text:span></text:p>
      <text:p text:style-name="P1"><text:span text:style-name="T2">- ÕHUKESED KERGED, HÄSTI</text:span></text:p>
      <text:p text:style-name="P1"><text:span text:style-name="T2">VETT IMAVAD, MIS</text:span></text:p>
      <text:p text:style-name="P1"><text:span text:style-name="T2">ULATAVAD LAPSELE</text:span></text:p>
      <text:p text:style-name="P1"><text:span text:style-name="T2">TERVENISTI ÜMBER KEHA</text:span></text:p>
      <text:p text:style-name="P1"><text:span text:style-name="T2"/></text:p>
      <text:p text:style-name="P1"><text:span text:style-name="T9">EI SOBI</text:span></text:p>
      <text:p text:style-name="P1"><text:span text:style-name="T2">- VÄIKESED RÄTIKUD</text:span></text:p>
      <text:p text:style-name="P1"><text:span text:style-name="T2"/></text:p>
      <text:p text:style-name="P1"><text:span text:style-name="T6">• </text:span><text:span text:style-name="T4">PESEMISNUUSTIKUD</text:span></text:p>
      <text:p text:style-name="P1"><text:span text:style-name="T8">SOBIVAD</text:span></text:p>
      <text:p text:style-name="P1"><text:span text:style-name="T2">- VÕRGUTAOLISEST</text:span></text:p>
      <text:p text:style-name="P1"><text:span text:style-name="T2">MATERJALIST VÄIKE</text:span></text:p>
      <text:p text:style-name="P1"><text:span text:style-name="T2">NUUSTIK</text:span></text:p>
      <text:p text:style-name="P1"><text:span text:style-name="T2">- ÕHUKESED</text:span></text:p>
      <text:p text:style-name="P1"><text:span text:style-name="T2">PESEMISKINDAD</text:span></text:p>
      <text:p text:style-name="P1"><text:span text:style-name="T2"/></text:p>
      <text:p text:style-name="P1"><text:span text:style-name="T9">EI SOBI</text:span></text:p>
      <text:p text:style-name="P1"><text:span text:style-name="T2">- POROLOONIST </text:span><text:span text:style-name="T5">š</text:span><text:span text:style-name="T2">VAMMID</text:span></text:p>
      <text:p text:style-name="P1"><text:span text:style-name="T2">- VÕRGUTAOLISEST</text:span></text:p>
      <text:p text:style-name="P1"><text:span text:style-name="T2">MATERJALIST, MILLEL ON</text:span></text:p>
      <text:p text:style-name="P1"><text:span text:style-name="T2">KÕVA KUMMIST LOOM</text:span></text:p>
      <text:p text:style-name="P1"><text:span text:style-name="T2">KÜLJES</text:span></text:p>
      <text:p text:style-name="P1"><text:span text:style-name="T2">- SUURED, JÄIGAD RIIDEST</text:span></text:p>
      <text:p text:style-name="P1"><text:span text:style-name="T2">LOOMAD, PLASTIST</text:span></text:p>
      <text:p text:style-name="P1"><text:span text:style-name="T2">SILMADEG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09:35:36.816000000</meta:creation-date>
    <dc:date>2016-01-13T09:39:48.236000000</dc:date>
    <meta:editing-duration>PT4M11S</meta:editing-duration>
    <meta:editing-cycles>2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48" meta:word-count="106" meta:character-count="690" meta:non-whitespace-character-count="629"/>
  </office:meta>
</office:document-meta>
</file>